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text-properties style:font-name="Verdana" fo:font-size="13pt" style:font-size-asian="13pt" style:font-name-complex="Verdana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language="es" fo:country="ES" fo:font-weight="bold" style:font-size-asian="10pt" style:font-weight-asian="bold" style:font-name-complex="Verdana" style:font-size-complex="10pt"/>
    </style:style>
    <style:style style:name="P8" style:family="paragraph" style:parent-style-name="Standard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Diputadas y Diputados de Santa Fe:</text:p>
      <text:p text:style-name="P4"/>
      <text:p text:style-name="P3">La Comisión de Presupuesto y Hacienda ha considerado el Proyecto de Ley - Expediente Nº 26944 PER, Mensaje del Poder Ejecutivo Nº 4017; Venido en Revisión; Por el cual se modifica la Ley Nº 10.160 -Orgánica del Poder Judicial-, en su artículo 7 inciso 4.2 (Creación de Juzgado de Primera Instancia de Distrito en lo Laboral, en el Distrito Judicial 2, con asiento en la ciudad de Rosario; y por las razones expuestas en sus fundamentos y las que dará el miembro informante, aconseja la aprobación del texto sancionado por la Cámara de Senadores en fecha 04 de octubre de 2012.</text:p>
      <text:p text:style-name="P5"/>
      <text:p text:style-name="P2">SALA DE LA COMISION, 08 de noviembre de 2012</text:p>
      <text:p text:style-name="P2"/>
      <text:p text:style-name="P7"/>
      <text:p text:style-name="P2">FIRMANTES: <text:s/>AEBERHARD – BLANCO <text:s/>- CRISTIANI – ANGELINI – GALDEANO – OLIVERA – DI BERT – LAGO - GONNET - </text:p>
      <text:p text:style-name="P7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exto_20_independiente_20_2" style:display-name="Texto independiente 2" style:family="paragraph" style:parent-style-name="Standard">
      <style:paragraph-properties fo:margin="100%" fo:margin-left="0cm" fo:margin-right="0.085cm" fo:margin-top="0cm" fo:margin-bottom="0cm" fo:text-align="justify" style:justify-single-word="false" fo:orphans="0" fo:widows="0" fo:text-indent="0cm" style:auto-text-indent="false" style:text-autospace="none"/>
      <style:text-properties style:font-name="Arial" fo:font-size="11pt" style:font-size-asian="11pt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WW8Num5z0" style:family="text">
      <style:text-properties style:font-name="Verdana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style:font-name="Verdana" fo:font-size="11pt" fo:font-style="normal" fo:font-weight="bold" style:font-size-asian="11pt" style:font-style-asian="normal" style:font-weight-asian="bold" style:font-name-complex="Verdana" style:font-size-complex="11pt"/>
    </style:style>
    <style:style style:name="Fuente_20_de_20_párrafo_20_predeter." style:display-name="Fuente de párrafo predeter." style:family="text"/>
    <style:style style:name="spelle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7cm" fo:text-indent="-0.926cm" fo:margin-left="1.4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7cm" fo:text-indent="-0.926cm" fo:margin-left="1.4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a" style:num-format="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7cm" fo:margin-left="1.8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cm" fo:margin-left="4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PÍTULO VI</dc:title>
    <meta:initial-creator>RENKWC</meta:initial-creator>
    <meta:creation-date>2012-10-03T09:59:00</meta:creation-date>
    <dc:date>2012-11-08T11:38:59.03</dc:date>
    <meta:print-date>2012-03-01T09:03:00</meta:print-date>
    <meta:editing-cycles>7</meta:editing-cycles>
    <meta:editing-duration>PT14M56S</meta:editing-duration>
    <meta:generator>LibreOffice/3.5$Windows_x86 LibreOffice_project/e0fbe70-5879838-a0745b0-0cd1158-638b327</meta:generator>
    <meta:document-statistic meta:table-count="0" meta:image-count="0" meta:object-count="0" meta:page-count="1" meta:paragraph-count="4" meta:word-count="136" meta:character-count="758" meta:non-whitespace-character-count="623"/>
    <meta:user-defined meta:name="Información 1"/>
    <meta:user-defined meta:name="Información 2"/>
    <meta:user-defined meta:name="Información 3"/>
    <meta:user-defined meta:name="Información 4"/>
  </office:meta>
</office:document-meta>
</file>